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01A4AE825EAA7F73.png" manifest:media-type="image/png"/>
  <manifest:file-entry manifest:full-path="Pictures/10000201000009B0000000B1E3853CED79AEFDB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Heading">
      <style:paragraph-properties fo:margin-left="0cm" fo:margin-right="-0.318cm" fo:text-indent="0cm" style:auto-text-indent="false"/>
      <style:text-properties fo:language="pt" fo:country="BR" officeooo:paragraph-rsid="001e5da3"/>
    </style:style>
    <style:style style:name="P4" style:family="paragraph" style:parent-style-name="Standard">
      <style:paragraph-properties fo:margin-left="0cm" fo:margin-right="-0.318cm" fo:text-align="justify" style:justify-single-word="false" fo:text-indent="0cm" style:auto-text-indent="false" style:text-autospace="none"/>
      <style:text-properties fo:font-weight="bold" officeooo:paragraph-rsid="001e5da3" style:font-weight-asian="bold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officeooo:paragraph-rsid="001e5da3"/>
    </style:style>
    <style:style style:name="P6" style:family="paragraph" style:parent-style-name="Standard">
      <style:paragraph-properties fo:text-align="justify" style:justify-single-word="false"/>
      <style:text-properties officeooo:paragraph-rsid="001e5da3"/>
    </style:style>
    <style:style style:name="P7" style:family="paragraph" style:parent-style-name="Standard">
      <style:text-properties officeooo:paragraph-rsid="001e5da3"/>
    </style:style>
    <style:style style:name="P8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loext:opacity="100%" fo:font-weight="bold" officeooo:paragraph-rsid="001e5da3" style:font-weight-asian="bold" style:font-weight-complex="bold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fo:font-weight="bold" officeooo:paragraph-rsid="001e5da3" style:font-weight-asian="bold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officeooo:paragraph-rsid="001e5da3" style:font-name-asian="Arial Unicode MS"/>
    </style:style>
    <style:style style:name="P11" style:family="paragraph" style:parent-style-name="Standard">
      <style:paragraph-properties fo:margin-top="0.212cm" fo:margin-bottom="0cm" style:contextual-spacing="false" fo:text-align="center" style:justify-single-word="false"/>
      <style:text-properties fo:font-weight="bold" officeooo:paragraph-rsid="001e5da3" style:font-weight-asian="bold"/>
    </style:style>
    <style:style style:name="P12" style:family="paragraph" style:parent-style-name="Standard">
      <style:paragraph-properties fo:margin-top="0.212cm" fo:margin-bottom="0cm" style:contextual-spacing="false" fo:text-align="justify" style:justify-single-word="false" style:text-autospace="none"/>
      <style:text-properties fo:font-weight="bold" officeooo:paragraph-rsid="001e5da3" style:font-weight-asian="bold"/>
    </style:style>
    <style:style style:name="P13" style:family="paragraph" style:parent-style-name="Standard">
      <style:paragraph-properties fo:margin-top="0.212cm" fo:margin-bottom="0cm" style:contextual-spacing="false" fo:text-align="justify" style:justify-single-word="false"/>
      <style:text-properties fo:font-weight="bold" officeooo:paragraph-rsid="001e5da3" style:font-weight-asian="bold"/>
    </style:style>
    <style:style style:name="P14" style:family="paragraph" style:parent-style-name="Standard">
      <style:paragraph-properties fo:margin-top="0.212cm" fo:margin-bottom="0cm" style:contextual-spacing="false" fo:text-align="center" style:justify-single-word="false"/>
      <style:text-properties officeooo:paragraph-rsid="001e5da3"/>
    </style:style>
    <style:style style:name="P15" style:family="paragraph" style:parent-style-name="Standard">
      <style:paragraph-properties fo:margin-left="0cm" fo:margin-right="0cm" fo:margin-top="0.381cm" fo:margin-bottom="0cm" style:contextual-spacing="false" fo:line-height="115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fo:font-size="12pt" officeooo:paragraph-rsid="001e5da3" style:font-size-asian="12pt" style:font-size-complex="12pt"/>
    </style:style>
    <style:style style:name="P16" style:family="paragraph" style:parent-style-name="Standard">
      <style:paragraph-properties fo:margin-left="0cm" fo:margin-right="0cm" fo:margin-top="0.381cm" fo:margin-bottom="0cm" style:contextual-spacing="false" fo:line-height="115%" fo:text-align="justify" style:justify-single-word="false" fo:text-indent="0cm" style:auto-text-indent="false">
        <style:tab-stops>
          <style:tab-stop style:position="1.08cm"/>
        </style:tab-stops>
      </style:paragraph-properties>
      <style:text-properties officeooo:paragraph-rsid="001e5da3"/>
    </style:style>
    <style:style style:name="P17" style:family="paragraph" style:parent-style-name="Standard">
      <style:paragraph-properties fo:margin-left="0cm" fo:margin-right="0cm" fo:margin-top="0.21cm" fo:margin-bottom="0cm" style:contextual-spacing="false" fo:line-height="115%" fo:text-align="justify" style:justify-single-word="false" fo:text-indent="0cm" style:auto-text-indent="false">
        <style:tab-stops>
          <style:tab-stop style:position="1.037cm"/>
        </style:tab-stops>
      </style:paragraph-properties>
      <style:text-properties officeooo:paragraph-rsid="001e5da3"/>
    </style:style>
    <style:style style:name="P18" style:family="paragraph" style:parent-style-name="Standard">
      <style:paragraph-properties fo:margin-left="0cm" fo:margin-right="0cm" fo:margin-top="0.21cm" fo:margin-bottom="0cm" style:contextual-spacing="false" fo:line-height="115%" fo:text-align="justify" style:justify-single-word="false" fo:text-indent="0cm" style:auto-text-indent="false" style:text-autospace="none">
        <style:tab-stops>
          <style:tab-stop style:position="1.178cm"/>
        </style:tab-stops>
      </style:paragraph-properties>
      <style:text-properties officeooo:paragraph-rsid="001e5da3"/>
    </style:style>
    <style:style style:name="P19" style:family="paragraph" style:parent-style-name="Standard" style:master-page-name="Standard">
      <style:paragraph-properties style:line-height-at-least="0.423cm" fo:text-align="justify" style:justify-single-word="false" style:page-number="auto" style:text-autospace="none" style:snap-to-layout-grid="false"/>
      <style:text-properties fo:color="#000000" loext:opacity="100%" fo:font-weight="bold" officeooo:paragraph-rsid="001e5da3" style:font-weight-asian="bold" style:font-weight-complex="bold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199cm"/>
        </style:tab-stops>
      </style:paragraph-properties>
      <style:text-properties fo:font-size="12pt" officeooo:paragraph-rsid="001e5da3" style:font-size-asian="12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snap-to-layout-grid="false" style:writing-mode="lr-tb">
        <style:tab-stops>
          <style:tab-stop style:position="1.178cm"/>
        </style:tab-stops>
      </style:paragraph-properties>
      <style:text-properties fo:font-size="12pt" officeooo:paragraph-rsid="001e5da3" style:font-size-asian="12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snap-to-layout-grid="false" style:writing-mode="lr-tb">
        <style:tab-stops>
          <style:tab-stop style:position="1.178cm"/>
        </style:tab-stops>
      </style:paragraph-properties>
      <style:text-properties fo:font-size="12pt" officeooo:rsid="00202b0f" officeooo:paragraph-rsid="00202b0f" style:font-size-asian="12p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02b0f" style:font-weight-asian="bold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202b0f" style:font-size-asian="12pt" style:font-size-complex="12pt"/>
    </style:style>
    <style:style style:name="T8" style:family="text">
      <style:text-properties fo:font-size="12pt" fo:letter-spacing="0.002cm" style:font-size-asian="12pt" style:font-size-complex="12pt"/>
    </style:style>
    <style:style style:name="T9" style:family="text">
      <style:text-properties fo:font-size="12pt" fo:letter-spacing="0.004cm" style:font-size-asian="12pt" style:font-size-complex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02b0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0d17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fo:background-color="#ffff00" loext:char-shading-value="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02b0f" fo:background-color="#ffff00" loext:char-shading-value="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0d17a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0d17a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02b0f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02b0f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fo:font-size="12pt" fo:letter-spacing="-0.002cm" style:font-size-asian="12pt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202b0f" fo:background-color="#ffff00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8">MODELO DE DIVULGAÇÃO</text:p>
      <text:p text:style-name="P11">DIVULGAÇÃO DA SELEÇÃO DE MONITORES PARA O PROGRAMA MONITORIA COM BOLSA E MONITORIA VOLUNTÁRIA</text:p>
      <text:p text:style-name="P14"><text:span text:style-name="T1">PERÍODO LETIVO 202</text:span><text:span text:style-name="T3">4</text:span><text:span text:style-name="T1">-</text:span><text:span text:style-name="T3">1</text:span></text:p>
      <text:p text:style-name="P11"/>
      <text:p text:style-name="P13">1.Do objeto:</text:p>
      <text:p text:style-name="P6">A seleção de Monitor (a) para atuar na disciplina de <field:fieldmark-start text:name="__Fieldmark__1_2536573433" field:type="vnd.oasis.opendocument.field.FORMTEXT"><field:param field:name="Description" field:value=""/><field:param field:name="Name" field:value=""/></field:fieldmark-start><text:span text:style-name="T4">     </text:span><field:fieldmark-end/> do curso de <field:fieldmark-start text:name="__Fieldmark__2_2536573433" field:type="vnd.oasis.opendocument.field.FORMTEXT"><field:param field:name="Description" field:value=""/><field:param field:name="Name" field:value=""/></field:fieldmark-start><text:span text:style-name="T4">     </text:span><field:fieldmark-end/> sob orientação do docente <field:fieldmark-start text:name="__Fieldmark__3_2536573433" field:type="vnd.oasis.opendocument.field.FORMTEXT"><field:param field:name="Description" field:value=""/><field:param field:name="Name" field:value=""/></field:fieldmark-start><text:span text:style-name="T4">     </text:span><field:fieldmark-end/>.</text:p>
      <text:p text:style-name="P6">Nº de vagas para bolsistas: 1 vaga</text:p>
      <text:p text:style-name="P6">Nº de vagas para voluntários: <field:fieldmark-start text:name="__Fieldmark__4_2536573433" field:type="vnd.oasis.opendocument.field.FORMTEXT"><field:param field:name="Description" field:value=""/><field:param field:name="Name" field:value=""/></field:fieldmark-start><text:span text:style-name="T4">x vaga</text:span><field:fieldmark-end/></text:p>
      <text:p text:style-name="P5">ou/</text:p>
      <text:p text:style-name="P5">Nº de vagas para voluntários: x<text:span text:style-name="T4"> vagas</text:span></text:p>
      <text:p text:style-name="P5"/>
      <text:p text:style-name="P9">2. Das inscrições</text:p>
      <text:p text:style-name="P5">As inscrições para o processo seletivo de acadêmicos serão realizadas nos dias xxxx, com o professor responsável pela disciplina ou na xxx <text:s/>de xxxx , no período de <text:s/>xxxxxx.</text:p>
      <text:p text:style-name="P10"/>
      <text:p text:style-name="P12">3. Dos requisitos para ser monitor:</text:p>
      <text:p text:style-name="P15">a) Estar regularmente matriculado em curso de graduação da UFGD</text:p>
      <text:p text:style-name="P17"><text:span text:style-name="T6">b) Ter sido aprovado na disciplina em que pretende ser</text:span><text:span text:style-name="T8"> </text:span><text:span text:style-name="T6">monitor;</text:span></text:p>
      <text:p text:style-name="P16"><text:span text:style-name="T7">c</text:span><text:span text:style-name="T6">) Ter disponibilidade para desenvolver 12 horas semanais de atividades referentes à monitoria na disciplina ofertada no semestre letivo, conforme estabelecido pelo professor responsável pela disciplina</text:span><text:span text:style-name="T9"> </text:span><text:span text:style-name="T6">(orientador);</text:span></text:p>
      <text:p text:style-name="P18"><text:span text:style-name="T11">d</text:span><text:span text:style-name="T10">) Obedecer aos prazos estabelecidos no Edital de Abertura PROGRAD </text:span><text:span text:style-name="T17">01</text:span><text:span text:style-name="T19">/</text:span><text:span text:style-name="T20">202</text:span><text:span text:style-name="T19">4</text:span><text:span text:style-name="T20">.</text:span></text:p>
      <text:p text:style-name="P5"/>
      <text:p text:style-name="P9">4. Dos critérios de seleção</text:p>
      <text:p text:style-name="P5"><text:span text:style-name="T1">4.1 </text:span>A seleção terá os seguintes critérios para aprovação e classificação: <text:span text:style-name="T23">(o professor pondera sobre quais critérios abaixo farão parte da seleção e classificação)</text:span></text:p>
      <text:p text:style-name="P5"><text:span text:style-name="T5">a) Maior nota na disciplina em que está</text:span><text:span text:style-name="T21"> </text:span><text:span text:style-name="T5">concorrendo;</text:span></text:p>
      <text:p text:style-name="P20">b) Maior IDA conforme Histórico Escolar</text:p>
      <text:p text:style-name="P21">c) Maior idade</text:p>
      <text:p text:style-name="P22">d) Entrevista</text:p>
      <text:p text:style-name="P5"/>
      <text:p text:style-name="P5"/>
      <text:p text:style-name="P5"><text:soft-page-break/><text:span text:style-name="T2">5.</text:span> <text:span text:style-name="T2">Do resultado</text:span></text:p>
      <text:p text:style-name="P5"><text:span text:style-name="T2">5.1 </text:span>O resultado final obedecerá à ordem decrescente da classificação dos candidatos. </text:p>
      <text:p text:style-name="P5"><text:span text:style-name="T2">5.2</text:span> Os resultados serão divulgados<text:span text:style-name="T22"> na xxxx….. na data provável de xxxx </text:span>(o professor deverá mencionar por quais meios divulgará e em qual data)</text:p>
      <text:p text:style-name="P5"><text:span text:style-name="T2">5.3. </text:span>O Monitor selecionado como bolsista ou voluntário deverá assinar em conjunto com o professor orientador o Termo de Compromisso (Anexo IV) e o monitor selecionado como bolsista deverá apresentar cópia dos dados bancários em que conste as seguintes informações: Banco, Agência, Conta Corrente. O monitor deve ser o titular da conta corrente. Conta Poupança somente é aceita se for da Caixa Econômica Federal</text:p>
      <text:p text:style-name="P5"/>
      <text:p text:style-name="P5"/>
      <text:p text:style-name="P6"/>
      <text:p text:style-name="P3"/>
      <text:p text:style-name="P4">Nome do docente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6.404cm" svg:height="2.341cm" draw:z-index="1"><draw:image xlink:href="Pictures/10000201000009B00000016201A4AE825EAA7F73.png" xlink:type="simple" xlink:show="embed" xlink:actuate="onLoad" draw:mime-type="image/png"/></draw:frame></text:p>
      </style:header>
      <style:footer>
        <text:p text:style-name="MP2"><draw:frame draw:style-name="Mfr1" draw:name="Figura2" text:anchor-type="as-char" svg:width="16.404cm" svg:height="1.169cm" draw:z-index="3"><draw:image xlink:href="Pictures/10000201000009B0000000B1E3853CED79AEFDB6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3T12:32:05.004000000</meta:creation-date>
    <dc:date>2024-03-12T12:12:48.505000000</dc:date>
    <meta:editing-duration>PT28M23S</meta:editing-duration>
    <meta:editing-cycles>18</meta:editing-cycles>
    <meta:generator>LibreOffice/7.1.5.2$Windows_X86_64 LibreOffice_project/85f04e9f809797b8199d13c421bd8a2b025d52b5</meta:generator>
    <meta:document-statistic meta:table-count="0" meta:image-count="2" meta:object-count="0" meta:page-count="2" meta:paragraph-count="29" meta:word-count="326" meta:character-count="1993" meta:non-whitespace-character-count="1686"/>
  </office:meta>
</office:document-meta>
</file>