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A00000094A1EC9DCD9F3D9E31.jpg" manifest:media-type="image/jpeg"/>
  <manifest:file-entry manifest:full-path="Pictures/10000201000002080000003AFB6236098D878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Roboto" svg:font-family="Roboto, RobotoDraft, Helvetica, Arial, sans-serif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498cm" style:rel-width="100%" fo:margin-left="-0.332cm" table:align="left" style:writing-mode="lr-tb"/>
    </style:style>
    <style:style style:name="Tabela2.A" style:family="table-column">
      <style:table-column-properties style:column-width="17.304cm" style:rel-column-width="9830*"/>
    </style:style>
    <style:style style:name="Tabela2.B" style:family="table-column">
      <style:table-column-properties style:column-width="0.088cm" style:rel-column-width="50*"/>
    </style:style>
    <style:style style:name="Tabela2.C" style:family="table-column">
      <style:table-column-properties style:column-width="0.106cm" style:rel-column-width="60*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C2" style:family="table-cell">
      <style:table-cell-properties fo:padding="0cm" fo:border="none"/>
    </style:style>
    <style:style style:name="Tabela2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C3" style:family="table-cell">
      <style:table-cell-properties fo:padding="0cm" fo:border="none"/>
    </style:style>
    <style:style style:name="Tabela2.A4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0.5pt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14.582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17.635cm" table:align="left" style:writing-mode="lr-tb"/>
    </style:style>
    <style:style style:name="Tabela3.A" style:family="table-column">
      <style:table-column-properties style:column-width="17.635cm"/>
    </style:style>
    <style:style style:name="Tabela3.1" style:family="table-row">
      <style:table-row-properties style:min-row-height="0.41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4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5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background-color="#ffff00" text:display="none"/>
    </style:style>
    <style:style style:name="P8" style:family="paragraph" style:parent-style-name="Standard">
      <style:paragraph-properties fo:hyphenation-ladder-count="no-limit" style:text-autospace="none"/>
      <style:text-properties fo:background-color="#ffff00" style:language-asian="pt" style:country-asian="BR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fo:background-color="#ffff00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108cm"/>
        </style:tab-stops>
      </style:paragraph-properties>
      <style:text-properties fo:font-weight="bold" fo:background-color="#ffff0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color="#000000" fo:font-weight="bold" style:font-weight-asian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fo:font-size="11pt" officeooo:rsid="0021a06b" officeooo:paragraph-rsid="0021a06b" fo:background-color="#ffffff" style:font-size-asian="11pt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fo:font-size="11pt" officeooo:rsid="0021a06b" officeooo:paragraph-rsid="00237b51" fo:background-color="#ffffff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fo:font-size="11pt" fo:background-color="#ffffff" style:font-size-asian="11pt" style:font-size-complex="11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fo:font-size="11pt" officeooo:paragraph-rsid="00257a49" fo:background-color="#ffffff" style:font-size-asian="11pt" style:font-size-complex="11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fo:font-size="11pt" officeooo:rsid="002c56e6" officeooo:paragraph-rsid="002c56e6" fo:background-color="#ffffff" style:font-size-asian="11pt" style:font-size-complex="11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fo:font-size="11pt" officeooo:rsid="00312de2" officeooo:paragraph-rsid="00312de2" fo:background-color="#ffffff" style:font-size-asian="11pt" style:font-size-complex="11pt" style:font-weight-complex="bold"/>
    </style:style>
    <style:style style:name="P20" style:family="paragraph" style:parent-style-name="Standard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21a06b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 style:text-emphasize="none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24" style:family="paragraph" style:parent-style-name="Standard">
      <style:text-properties fo:font-size="11pt" style:font-size-asian="11pt" style:font-name-complex="Times New Roman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officeooo:rsid="00237b51" officeooo:paragraph-rsid="00237b51" fo:background-color="#ffffff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officeooo:paragraph-rsid="00237b51" fo:background-color="#ffffff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30" style:family="paragraph" style:parent-style-name="Standard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officeooo:rsid="003345b2" officeooo:paragraph-rsid="003345b2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officeooo:rsid="003345b2" officeooo:paragraph-rsid="003a03bd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t" fo:country="BR" officeooo:rsid="003345b2" officeooo:paragraph-rsid="003345b2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officeooo:paragraph-rsid="003345b2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officeooo:paragraph-rsid="0032aaf5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officeooo:rsid="00281bbb" officeooo:paragraph-rsid="00281bbb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officeooo:rsid="00281bbb" officeooo:paragraph-rsid="002893c2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text-align="end" style:justify-single-word="false"/>
      <style:text-properties fo:font-size="10pt" style:font-size-asian="10pt" style:font-name-complex="Calibri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P43" style:family="paragraph" style:parent-style-name="Standard">
      <style:paragraph-properties style:snap-to-layout-grid="false"/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P44" style:family="paragraph" style:parent-style-name="Standard">
      <style:paragraph-properties style:snap-to-layout-grid="false"/>
      <style:text-properties fo:font-size="5pt" fo:letter-spacing="0.141cm" fo:font-weight="bold" style:font-name-asian="Calibri" style:font-size-asian="5pt" style:font-weight-asian="bold" style:font-name-complex="Calibri" style:font-size-complex="5pt" style:font-weight-complex="bold"/>
    </style:style>
    <style:style style:name="P45" style:family="paragraph" style:parent-style-name="Standard">
      <style:paragraph-properties style:snap-to-layout-grid="false"/>
      <style:text-properties style:font-name-asian="Calibri" style:font-name-complex="Calibri"/>
    </style:style>
    <style:style style:name="P46" style:family="paragraph" style:parent-style-name="Standard">
      <style:text-properties fo:font-variant="normal" fo:text-transform="none" style:font-name="Times New Roman" fo:font-size="11pt" fo:font-style="normal" fo:background-color="#ffffff" style:font-size-asian="11pt" style:font-size-complex="11pt"/>
    </style:style>
    <style:style style:name="P47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8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font-name="Times New Roman" fo:font-size="11pt" fo:letter-spacing="normal" fo:language="pt" fo:country="BR" fo:font-style="normal" fo:text-shadow="none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9" style:family="paragraph" style:parent-style-name="Standard">
      <style:text-properties fo:font-variant="normal" fo:text-transform="none" style:use-window-font-color="true" style:font-name="Times New Roman" fo:font-size="11pt" fo:language="pt" fo:country="BR" fo:font-style="normal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fo:font-style="normal" officeooo:rsid="003345b2" officeooo:paragraph-rsid="003345b2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1" style:family="paragraph" style:parent-style-name="Standard"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2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style:font-name="Times New Roman" fo:font-size="11pt" fo:letter-spacing="normal" fo:language="pt" fo:country="BR" fo:font-style="normal" fo:font-weight="normal" officeooo:rsid="002c56e6" officeooo:paragraph-rsid="002c56e6" fo:background-color="#ffffff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style:font-name="Times New Roman" fo:font-size="11pt" fo:letter-spacing="normal" fo:language="pt" fo:country="BR" fo:font-style="normal" fo:font-weight="normal" officeooo:rsid="002c56e6" officeooo:paragraph-rsid="002e2aee" fo:background-color="#ffffff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54" style:family="paragraph" style:parent-style-name="Standard">
      <style:text-properties fo:font-variant="normal" fo:text-transform="none" style:use-window-font-color="true" style:font-name="Times New Roman" fo:font-size="11pt" fo:letter-spacing="normal" fo:language="pt" fo:country="BR" fo:font-style="normal" fo:font-weight="normal" officeooo:rsid="002c56e6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5" style:family="paragraph" style:parent-style-name="Standard">
      <style:text-properties fo:font-variant="normal" fo:text-transform="none" style:use-window-font-color="true" style:font-name="Times New Roman" fo:font-size="11pt" fo:letter-spacing="normal" fo:language="pt" fo:country="BR" fo:font-style="normal" fo:font-weight="normal" officeooo:rsid="002c56e6" officeooo:paragraph-rsid="002c56e6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6" style:family="paragraph" style:parent-style-name="Standard"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fo:font-weight="normal" officeooo:paragraph-rsid="0032aaf5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8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345b2" fo:background-color="#ffffff" style:font-size-asian="11pt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bcd4f" officeooo:paragraph-rsid="003bcd4f" fo:background-color="#ffffff" style:font-size-asian="11pt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81bbb" officeooo:paragraph-rsid="00281bbb" fo:background-color="#ffffff" style:font-size-asian="11pt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893c2" officeooo:paragraph-rsid="002893c2" fo:background-color="#ffffff" style:font-size-asian="11pt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63370" officeooo:paragraph-rsid="003345b2" fo:background-color="#ffffff" style:font-size-asian="11pt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63370" officeooo:paragraph-rsid="0032aaf5" fo:background-color="#ffffff" style:font-size-asian="11pt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63370" officeooo:paragraph-rsid="00263370" fo:background-color="#ffffff" style:font-size-asian="11pt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63370" officeooo:paragraph-rsid="00312de2" fo:background-color="#ffffff" style:font-size-asian="11pt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63370" officeooo:paragraph-rsid="002c56e6" fo:background-color="#ffffff" style:font-size-asian="11pt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345b2" officeooo:paragraph-rsid="003345b2" fo:background-color="#ffffff" style:font-size-asian="11pt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12de2" officeooo:paragraph-rsid="00312de2" fo:background-color="#ffffff" style:font-size-asian="11pt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officeooo:paragraph-rsid="00237b51" fo:background-color="#ffffff"/>
    </style:style>
    <style:style style:name="P73" style:family="paragraph" style:parent-style-name="Standard">
      <style:paragraph-properties style:writing-mode="lr-tb"/>
      <style:text-properties style:font-name="Times New Roman" fo:font-size="11pt" fo:background-color="#ffffff" style:font-size-asian="11pt" style:font-size-complex="11pt"/>
    </style:style>
    <style:style style:name="P74" style:family="paragraph" style:parent-style-name="Standard">
      <style:paragraph-properties style:writing-mode="lr-tb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5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fo:color="#385522" style:font-name="Arial" style:font-name-complex="Arial"/>
    </style:style>
    <style:style style:name="P76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7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top="0.071cm" fo:margin-bottom="0cm" loext:contextual-spacing="false" fo:line-height="0.377cm" fo:text-align="center" style:justify-single-word="false"/>
    </style:style>
    <style:style style:name="P79" style:family="paragraph" style:parent-style-name="Standard">
      <style:paragraph-properties fo:margin-left="0cm" fo:margin-right="0.635cm" fo:text-indent="0cm" style:auto-text-indent="false"/>
    </style:style>
    <style:style style:name="P8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fo:background-color="#ffff00" style:font-name-complex="Times New Roman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fo:font-size="11pt" fo:language="pt" fo:country="BR" officeooo:paragraph-rsid="003a03bd" fo:background-color="#ffffff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87" style:family="paragraph" style:parent-style-name="Standard" style:master-page-name="Converter_20_1">
      <style:paragraph-properties fo:margin-top="0cm" fo:margin-bottom="0cm" loext:contextual-spacing="false" fo:text-align="center" style:justify-single-word="false" style:page-number="auto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1pt" style:font-size-asian="11pt" style:font-name-complex="Times New Roman" style:font-size-complex="11pt" style:font-weight-complex="bold"/>
    </style:style>
    <style:style style:name="P9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 text:display="none"/>
    </style:style>
    <style:style style:name="T5" style:family="text">
      <style:text-properties fo:background-color="#ffff00" loext:char-shading-value="0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51c1" style:font-weight-asian="bold" style:font-weight-complex="bold"/>
    </style:style>
    <style:style style:name="T9" style:family="text">
      <style:text-properties fo:font-weight="bold" officeooo:rsid="0040ec22" style:font-weight-asian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1f51c1" style:font-weight-complex="bold"/>
    </style:style>
    <style:style style:name="T1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12pt" fo:font-weight="bold" officeooo:rsid="001f51c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officeooo:rsid="001fdcc8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font-size="12pt" fo:language="pt" fo:country="BR" officeooo:rsid="001fdcc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2pt" fo:language="pt" fo:country="BR" officeooo:rsid="001fdcc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pt" fo:country="BR" fo:font-weight="bold" officeooo:rsid="001f51c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t" fo:country="BR" officeooo:rsid="001fdcc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1pt" fo:language="pt" fo:country="BR" officeooo:rsid="00237b5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Times New Roman" fo:font-size="11pt" fo:language="pt" fo:country="BR" fo:font-weight="bold" officeooo:rsid="0040ec22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1pt" fo:language="pt" fo:country="BR" fo:font-weight="bold" officeooo:rsid="0040ec22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Times New Roman" fo:language="pt" fo:country="BR" officeooo:rsid="00237b51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fo:font-size="11pt" officeooo:rsid="00237b51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0" style:family="text">
      <style:text-properties fo:font-size="11pt" fo:font-weight="bold" officeooo:rsid="0040ec22" style:font-size-asian="11pt" style:font-weight-asian="bold" style:font-name-complex="Times New Roman" style:font-size-complex="11pt" style:font-weight-complex="bold"/>
    </style:style>
    <style:style style:name="T31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32" style:family="text">
      <style:text-properties fo:font-size="10pt" style:font-name-asian="Calibri" style:font-size-asian="10pt" style:font-name-complex="Calibri" style:font-size-complex="10pt"/>
    </style:style>
    <style:style style:name="T33" style:family="text">
      <style:text-properties fo:font-size="10pt" style:font-name-asian="Calibri" style:font-size-asian="10pt" style:font-name-complex="Calibri" style:font-size-complex="10pt" style:font-weight-complex="bold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fo:color="#000000" fo:letter-spacing="normal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letter-spacing="normal"/>
    </style:style>
    <style:style style:name="T38" style:family="text">
      <style:text-properties fo:font-variant="normal" fo:text-transform="none" fo:font-style="normal"/>
    </style:style>
    <style:style style:name="T39" style:family="text">
      <style:text-properties fo:letter-spacing="normal"/>
    </style:style>
    <style:style style:name="T40" style:family="text">
      <style:text-properties fo:letter-spacing="normal" fo:font-weight="normal"/>
    </style:style>
    <style:style style:name="T41" style:family="text">
      <style:text-properties officeooo:rsid="00237b51"/>
    </style:style>
    <style:style style:name="T42" style:family="text">
      <style:text-properties officeooo:rsid="00312de2"/>
    </style:style>
    <style:style style:name="T43" style:family="text">
      <style:text-properties officeooo:rsid="003345b2"/>
    </style:style>
    <style:style style:name="T44" style:family="text">
      <style:text-properties officeooo:rsid="0040ec22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fr2" style:family="graphic" style:parent-style-name="Graphics">
      <style:graphic-properties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T9">A</text:span><text:span text:style-name="T6">NEXO II</text:span></text:p>
      <text:p text:style-name="P88"><text:span text:style-name="T29">Edital de Divulgação PROGRAD nº </text:span><text:span text:style-name="T26">81</text:span><text:span text:style-name="T25">/</text:span><text:span text:style-name="T29">2021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6">PROCESSO SELETIVO DE ALUNOS LICENCIANDOS PARA FORMAÇÃO DE CADASTRO RESERVA DO PROGRAMA INSTITUCIONAL DE BOLSA DE INICIAÇÃO À DOCÊNCIA (PIBID) na UFGD</text:p>
            <text:p text:style-name="P26">REQUERIMENTO DE RECURSO AO RESULTADO PRELIMINAR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2">Nome completo:</text:p>
          </table:table-cell>
          <table:table-cell table:style-name="Tabela2.B2" office:value-type="string">
            <text:p text:style-name="P43"/>
          </table:table-cell>
          <table:table-cell table:style-name="Tabela2.C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2">Área/componente curricular do subprojeto Pibid:</text:p>
          </table:table-cell>
          <table:table-cell table:style-name="Tabela2.B3" office:value-type="string">
            <text:p text:style-name="P43"/>
          </table:table-cell>
          <table:table-cell table:style-name="Tabela2.C3" office:value-type="string">
            <text:p text:style-name="P43"/>
          </table:table-cell>
        </table:table-row>
        <table:table-row table:style-name="Tabela2.1">
          <table:table-cell table:style-name="Tabela2.A4" table:number-columns-spanned="3" office:value-type="string">
            <text:p text:style-name="P1"><text:span text:style-name="T31">Recurso: </text:span><text:span text:style-name="T32">(Argumentação clara e objetiva atentando-se ao </text:span><text:span text:style-name="T33">objeto do recurso</text:span><text:span text:style-name="T32">)</text:span></text:p>
          </table:table-cell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P44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5"/>
                </table:table-cell>
              </table:table-row>
              <table:table-row table:style-name="Tabela3.1">
                <table:table-cell table:style-name="Tabela3.A1" office:value-type="string">
                  <text:p text:style-name="P40">Dourados-MS, ____ de ____________ de 2021.</text:p>
                  <text:p text:style-name="P41"/>
                  <text:p text:style-name="P41"/>
                  <text:p text:style-name="P41">______________________________________________</text:p>
                  <text:p text:style-name="P41">Assinatura do candidato</text:p>
                </table:table-cell>
              </table:table-row>
            </table:table>
            <text:p text:style-name="P21"><text:s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Roboto" svg:font-family="Roboto, RobotoDraft, Helvetica, Arial, sans-serif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Frame_20_contents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47cm" loext:contextual-spacing="false" fo:line-height="115%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Table_20_Heading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ítulo2" style:family="paragraph" style:parent-style-name="Standard" style:next-style-name="Frame_20_contents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Frame_20_contents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margin-top="0.212cm" fo:margin-bottom="0cm" loext:contextual-spacing="false" fo:orphans="0" fo:widows="0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5f_xbe" style:display-name="_xbe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fo:color="#385522" style:font-name="Arial" style:font-name-complex="Arial"/>
    </style:style>
    <style:style style:name="MP6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Standard">
      <style:paragraph-properties fo:margin-top="0.071cm" fo:margin-bottom="0cm" loext:contextual-spacing="false" fo:line-height="0.377cm" fo:text-align="center" style:justify-single-word="false"/>
    </style:style>
    <style:style style:name="MP8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Standard">
      <style:paragraph-properties fo:margin-left="0cm" fo:margin-right="0.635cm" fo:text-indent="0cm" style:auto-text-indent="false"/>
    </style:style>
    <style:style style:name="MP12" style:family="paragraph" style:parent-style-name="Standard">
      <style:text-properties fo:background-color="#ffff00" text:display="non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background-color="#ffff00" loext:char-shading-value="0" text:display="none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M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0cm" fo:margin-left="2.501cm" fo:margin-right="1.59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cm" fo:margin-left="1.59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1" draw:name="Figura1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frame draw:style-name="Mfr2" draw:name="Figura2" text:anchor-type="char" svg:x="7.193cm" svg:y="1.762cm" svg:width="6.602cm" svg:height="0.728cm" draw:z-index="1"><draw:image xlink:href="Pictures/10000201000002080000003AFB6236098D878684.png" xlink:type="simple" xlink:show="embed" xlink:actuate="onLoad" loext:mime-type="image/png"/></draw:frame><draw:custom-shape text:anchor-type="char" draw:z-index="2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draw:frame draw:style-name="Mfr3" draw:name="Quadro1" text:anchor-type="char" svg:x="6.085cm" svg:y="2.54cm" svg:width="9.62cm" svg:height="0.896cm" draw:z-index="3"><draw:text-box><text:p text:style-name="MP5">Pró-Reitoria de Ensino de Graduação - PROGRAD</text:p></draw:text-box></draw:fram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1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Converter_20_1" style:display-name="Converter 1" style:page-layout-name="Mpm2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1" draw:name="Figura3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frame draw:style-name="Mfr3" draw:name="Quadro2" text:anchor-type="char" svg:x="6.085cm" svg:y="2.54cm" svg:width="9.62cm" svg:height="0.896cm" draw:z-index="0"><draw:text-box><text:p text:style-name="MP5">Pró-Reitoria de Ensino de Graduação - PROGRAD</text:p></draw:text-box></draw:frame><draw:frame draw:style-name="Mfr2" draw:name="Figura4" text:anchor-type="char" svg:x="7.193cm" svg:y="1.762cm" svg:width="6.602cm" svg:height="0.728cm" draw:z-index="0"><draw:image xlink:href="Pictures/10000201000002080000003AFB6236098D878684.png" xlink:type="simple" xlink:show="embed" xlink:actuate="onLoad" loext:mime-type="image/png"/></draw:frame><draw:custom-shape text:anchor-type="char" draw:z-index="4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3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Converter_20_2" style:display-name="Converter 2" style:page-layout-name="Mpm1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Figura5" text:anchor-type="char" svg:x="7.193cm" svg:y="1.762cm" svg:width="6.602cm" svg:height="0.728cm" draw:z-index="0"><draw:image xlink:href="Pictures/10000201000002080000003AFB6236098D878684.png" xlink:type="simple" xlink:show="embed" xlink:actuate="onLoad" loext:mime-type="image/png"/></draw:frame><draw:frame draw:style-name="Mfr3" draw:name="Quadro3" text:anchor-type="char" svg:x="6.085cm" svg:y="2.54cm" svg:width="9.62cm" svg:height="0.896cm" draw:z-index="0"><draw:text-box><text:p text:style-name="MP5">Pró-Reitoria de Ensino de Graduação - PROGRAD</text:p></draw:text-box></draw:frame><draw:frame draw:style-name="Mfr1" draw:name="Figura6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custom-shape text:anchor-type="char" draw:z-index="5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2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iente</meta:initial-creator>
    <meta:creation-date>2020-08-05T09:38:00</meta:creation-date>
    <dc:date>2021-08-11T17:37:41.392000000</dc:date>
    <meta:print-date>1995-11-21T17:41:00</meta:print-date>
    <meta:editing-cycles>25</meta:editing-cycles>
    <meta:editing-duration>P15DT5H25M28S</meta:editing-duration>
    <meta:generator>LibreOffice/6.3.3.2$Windows_X86_64 LibreOffice_project/a64200df03143b798afd1ec74a12ab50359878ed</meta:generator>
    <meta:document-statistic meta:table-count="2" meta:image-count="6" meta:object-count="0" meta:page-count="1" meta:paragraph-count="29" meta:word-count="168" meta:character-count="1489" meta:non-whitespace-character-count="133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