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Pictures/100002010000063F000000AA152221B2BAFB4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Table1" style:family="table">
      <style:table-properties style:width="16.004cm" fo:margin-top="0cm" fo:margin-bottom="0cm" table:align="center" style:writing-mode="lr-tb"/>
    </style:style>
    <style:style style:name="Table1.A" style:family="table-column">
      <style:table-column-properties style:column-width="16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0.5pt solid #000001"/>
    </style:style>
    <style:style style:name="Table2" style:family="table">
      <style:table-properties style:width="16.004cm" fo:margin-top="0cm" fo:margin-bottom="0cm" table:align="center" style:writing-mode="lr-tb"/>
    </style:style>
    <style:style style:name="Table2.A" style:family="table-column">
      <style:table-column-properties style:column-width="16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0.5pt solid #000001"/>
    </style:style>
    <style:style style:name="Table3" style:family="table">
      <style:table-properties style:width="16.004cm" fo:margin-top="0cm" fo:margin-bottom="0cm" table:align="center" style:writing-mode="lr-tb"/>
    </style:style>
    <style:style style:name="Table3.A" style:family="table-column">
      <style:table-column-properties style:column-width="16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0.5pt solid #000001"/>
    </style:style>
    <style:style style:name="Table4" style:family="table">
      <style:table-properties style:width="16.004cm" fo:margin-top="0cm" fo:margin-bottom="0cm" table:align="center" style:writing-mode="lr-tb"/>
    </style:style>
    <style:style style:name="Table4.A" style:family="table-column">
      <style:table-column-properties style:column-width="16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0.5pt solid #000001"/>
    </style:style>
    <style:style style:name="Table5" style:family="table">
      <style:table-properties style:width="16.004cm" fo:margin-top="0cm" fo:margin-bottom="0cm" table:align="center" style:writing-mode="lr-tb"/>
    </style:style>
    <style:style style:name="Table5.A" style:family="table-column">
      <style:table-column-properties style:column-width="16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cm" fo:border="0.5pt solid #000001"/>
    </style:style>
    <style:style style:name="Table6" style:family="table">
      <style:table-properties style:width="16.004cm" fo:margin-top="0cm" fo:margin-bottom="0cm" table:align="center" style:writing-mode="lr-tb"/>
    </style:style>
    <style:style style:name="Table6.A" style:family="table-column">
      <style:table-column-properties style:column-width="16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cm" fo:border="0.5pt solid #000001"/>
    </style:style>
    <style:style style:name="Table7" style:family="table">
      <style:table-properties style:width="16.004cm" fo:margin-top="0cm" fo:margin-bottom="0cm" table:align="center" style:writing-mode="lr-tb"/>
    </style:style>
    <style:style style:name="Table7.A" style:family="table-column">
      <style:table-column-properties style:column-width="16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cm" fo:border="0.5pt solid #000001"/>
    </style:style>
    <style:style style:name="Table8" style:family="table">
      <style:table-properties style:width="16.004cm" fo:margin-top="0cm" fo:margin-bottom="0cm" table:align="center" style:writing-mode="lr-tb"/>
    </style:style>
    <style:style style:name="Table8.A" style:family="table-column">
      <style:table-column-properties style:column-width="16.00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cm" fo:border="0.5pt solid #000001"/>
    </style:style>
    <style:style style:name="Table9" style:family="table">
      <style:table-properties style:width="16.004cm" fo:margin-top="0cm" fo:margin-bottom="0cm" table:align="center" style:writing-mode="lr-tb"/>
    </style:style>
    <style:style style:name="Table9.A" style:family="table-column">
      <style:table-column-properties style:column-width="16.00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cm" fo:border="0.5pt solid #000001"/>
    </style:style>
    <style:style style:name="Table10" style:family="table">
      <style:table-properties style:width="15.928cm" fo:margin-top="0cm" fo:margin-bottom="0cm" table:align="center"/>
    </style:style>
    <style:style style:name="Table10.A" style:family="table-column">
      <style:table-column-properties style:column-width="2.461cm"/>
    </style:style>
    <style:style style:name="Table10.B" style:family="table-column">
      <style:table-column-properties style:column-width="13.46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cm" fo:border="0.5pt solid #000001"/>
    </style:style>
    <style:style style:name="Table11" style:family="table">
      <style:table-properties style:width="15.928cm" fo:margin-top="0cm" fo:margin-bottom="0cm" table:align="center"/>
    </style:style>
    <style:style style:name="Table11.A" style:family="table-column">
      <style:table-column-properties style:column-width="2.461cm"/>
    </style:style>
    <style:style style:name="Table11.B" style:family="table-column">
      <style:table-column-properties style:column-width="13.46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cm" fo:border="0.5pt solid #000001"/>
    </style:style>
    <style:style style:name="Table12" style:family="table">
      <style:table-properties style:width="16.007cm" fo:margin-top="0cm" fo:margin-bottom="0cm" table:align="center"/>
    </style:style>
    <style:style style:name="Table12.A" style:family="table-column">
      <style:table-column-properties style:column-width="5.821cm"/>
    </style:style>
    <style:style style:name="Table12.B" style:family="table-column">
      <style:table-column-properties style:column-width="5.08cm"/>
    </style:style>
    <style:style style:name="Table12.C" style:family="table-column">
      <style:table-column-properties style:column-width="5.10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6pt" style:font-name-asian="Calibri2" style:font-size-asian="6pt" style:font-name-complex="Calibri2" style:font-size-complex="6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6pt" style:font-name-asian="Calibri2" style:font-size-asian="6pt" style:font-name-complex="Calibri2" style:font-size-complex="6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style:font-name-asian="Calibri2" style:font-name-complex="Calibri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8pt" officeooo:paragraph-rsid="001c184d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Calibri1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Calibri1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808080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Calibri" style:font-name-asian="Calibri2" style:font-name-complex="Calibri2"/>
    </style:style>
    <style:style style:name="P27" style:family="paragraph" style:parent-style-name="Heading_20_1">
      <style:paragraph-properties fo:margin-top="0cm" fo:margin-bottom="0cm" loext:contextual-spacing="false" fo:line-height="100%"/>
    </style:style>
    <style:style style:name="P28" style:family="paragraph" style:parent-style-name="Heading_20_1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Calibri" fo:font-size="6pt" style:font-name-asian="Calibri2" style:font-size-asian="6pt" style:font-name-complex="Calibri2" style:font-size-complex="6pt"/>
    </style:style>
    <style:style style:name="P30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31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color="#ff0000" style:font-name="Calibri" fo:font-size="11pt" style:font-name-asian="Calibri2" style:font-size-asian="11pt" style:font-name-complex="Calibri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6pt" fo:font-weight="bold" style:font-name-asian="Calibri2" style:font-size-asian="16pt" style:font-weight-asian="bold" style:font-name-complex="Calibri2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P39" style:family="paragraph" style:parent-style-name="Heading_20_1" style:master-page-name="Standard">
      <style:paragraph-properties fo:margin-top="0cm" fo:margin-bottom="0cm" loext:contextual-spacing="false" fo:line-height="100%" fo:text-align="justify" style:justify-single-word="false" style:page-number="1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-asian="Calibri2" style:font-name-complex="Calibri2"/>
    </style:style>
    <style:style style:name="T2" style:family="text">
      <style:text-properties fo:color="#808080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Calibri" fo:font-size="11pt" style:font-name-asian="Calibri2" style:font-size-asian="11pt" style:font-name-complex="Calibri2" style:font-size-complex="11pt"/>
    </style:style>
    <style:style style:name="T7" style:family="text">
      <style:text-properties style:font-name="Calibri" fo:font-size="11pt" fo:language="pt" fo:country="AO" style:font-name-asian="Calibri2" style:font-size-asian="11pt" style:font-name-complex="Calibri2" style:font-size-complex="11pt"/>
    </style:style>
    <style:style style:name="T8" style:family="text">
      <style:text-properties style:font-name="Calibri" fo:font-size="11pt" fo:language="pt" fo:country="BR" style:font-name-asian="Calibri2" style:font-size-asian="11pt" style:font-name-complex="Calibri2" style:font-size-complex="11pt"/>
    </style:style>
    <style:style style:name="T9" style:family="text">
      <style:text-properties style:font-name="Calibri" style:font-name-asian="Calibri2" style:font-name-complex="Calibri2"/>
    </style:style>
    <style:style style:name="T10" style:family="text">
      <style:text-properties style:font-name="Calibri" fo:language="pt" fo:country="BR" style:font-name-asian="Calibri2" style:font-name-complex="Calibri2"/>
    </style:style>
    <style:style style:name="T11" style:family="text">
      <style:text-properties fo:color="#4a86e8" style:font-name="Calibri" fo:font-size="11pt" style:font-name-asian="Calibri2" style:font-size-asian="11pt" style:font-name-complex="Calibri2" style:font-size-complex="11pt"/>
    </style:style>
    <style:style style:name="T12" style:family="text">
      <style:text-properties fo:color="#4a86e8" style:font-name="Calibri" fo:font-size="11pt" fo:language="pt" fo:country="BR" style:font-name-asian="Calibri2" style:font-size-asian="11pt" style:font-name-complex="Calibri2" style:font-size-complex="11pt"/>
    </style:style>
    <style:style style:name="T13" style:family="text">
      <style:text-properties fo:color="#4a86e8" style:font-name="Calibri" fo:font-size="11pt" fo:language="pt" fo:country="AO" style:font-name-asian="Calibri2" style:font-size-asian="11pt" style:font-name-complex="Calibri2" style:font-size-complex="11pt"/>
    </style:style>
    <style:style style:name="T14" style:family="text">
      <style:text-properties fo:color="#4a86e8" style:font-name="Calibri" style:font-name-asian="Calibri2" style:font-name-complex="Calibri2"/>
    </style:style>
    <style:style style:name="T15" style:family="text">
      <style:text-properties fo:color="#4a86e8" style:font-name="Calibri" fo:language="pt" fo:country="BR" style:font-name-asian="Calibri2" style:font-name-complex="Calibri2"/>
    </style:style>
    <style:style style:name="T16" style:family="text">
      <style:text-properties fo:color="#ff0000" style:font-name="Calibri" style:font-name-asian="Calibri2" style:font-name-complex="Calibri2"/>
    </style:style>
    <style:style style:name="T17" style:family="text">
      <style:text-properties fo:color="#ff0000" style:font-name="Calibri" fo:font-size="11pt" style:font-name-asian="Calibri2" style:font-size-asian="11pt" style:font-name-complex="Calibri2" style:font-size-complex="11pt"/>
    </style:style>
    <style:style style:name="T18" style:family="text">
      <style:text-properties fo:color="#ff0000" style:font-name="Calibri" fo:font-size="11pt" fo:language="pt" fo:country="BR" style:font-name-asian="Calibri2" style:font-size-asian="11pt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aw0rml70cwr9"/><text:span text:style-name="T6">Identificação da Área Estratégica: </text:span><text:span text:style-name="T11">Integrante do Comitê de Governança Digital - CGD/UFG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text:bookmark text:name="_zab76fh6jqt9"/><text:span text:style-name="T6">Setor Institucional: </text:span><text:span text:style-name="T11">Reitoria, Pró-reitorias, Prefeitura Universitária</text:span></text:p>
            <text:p text:style-name="P28"><text:bookmark text:name="_jm6phuiwciqk"/><text:span text:style-name="T6">Servidor Responsável: </text:span><text:span text:style-name="T11">Reitor(a), Pró-reitor(a), Prefeito(a) Universitário(a)</text:span></text:p>
            <text:p text:style-name="P32"><text:span text:style-name="T9">Matrícula Siape: </text:span><text:span text:style-name="T16">xxxxxxxxxxx</text:span></text:p>
            <text:p text:style-name="P28"><text:bookmark text:name="_vwya5xlrlpv4"/><text:span text:style-name="T6">E-mail para contato: </text:span><text:span text:style-name="T17">xxxxxxxxxxx</text:span></text:p>
            <text:p text:style-name="P28"><text:bookmark text:name="_hc5s73r5nzmk"/><text:span text:style-name="T6">Ramal para contato:</text:span><text:span text:style-name="T17">xxxxxxxxxxx</text:span></text:p>
          </table:table-cell>
        </table:table-row>
      </table:table>
      <text:p text:style-name="P29"><text:bookmark text:name="_1dfhj3173kj"/></text:p>
      <text:p text:style-name="P28"><text:bookmark text:name="_8dfr87u0nmbp"/><text:span text:style-name="T6">Identificação da Unidade Solicitante: </text:span><text:span text:style-name="T11">Unidade responsável pela Solicitaçã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bookmark text:name="_s161o7a65ez0"/><text:span text:style-name="T6">Setor Institucional: </text:span><text:span text:style-name="T11">Coordenadoria, Divisão, Seção</text:span><text:span text:style-name="T6"> </text:span></text:p>
            <text:p text:style-name="P28"><text:bookmark text:name="_whv20v7j0muq"/><text:span text:style-name="T7">Servidor Responsável</text:span><text:span text:style-name="T6">: </text:span><text:span text:style-name="T13">Coordenador</text:span><text:span text:style-name="T11">, </text:span><text:span text:style-name="T12">Chefe</text:span><text:span text:style-name="T11"> </text:span><text:span text:style-name="T13">de</text:span><text:span text:style-name="T11"> </text:span><text:span text:style-name="T12">Divisão</text:span><text:span text:style-name="T11">, </text:span><text:span text:style-name="T12">Chefe</text:span><text:span text:style-name="T11"> </text:span><text:span text:style-name="T12">de</text:span><text:span text:style-name="T11"> </text:span><text:span text:style-name="T12">Seção</text:span></text:p>
            <text:p text:style-name="P23"><text:span text:style-name="T10">Matrícula </text:span><text:span text:style-name="T9">Siape: </text:span><text:span text:style-name="T16">xxxxxxxxxxx</text:span></text:p>
            <text:p text:style-name="P28"><text:bookmark text:name="_uuatx83kaob7"/><text:span text:style-name="T6">E-mail para contato: </text:span><text:span text:style-name="T17">xxxxxxxxxxx</text:span></text:p>
            <text:p text:style-name="P28"><text:bookmark text:name="_8ks45248t2zk"/><text:span text:style-name="T8">Ramal para </text:span><text:span text:style-name="T18">contato: xxxxxxxxxxx</text:span></text:p>
          </table:table-cell>
        </table:table-row>
      </table:table>
      <text:p text:style-name="P30"><text:bookmark text:name="_oonpp28v8igg"/></text:p>
      <text:p text:style-name="P28"><text:bookmark text:name="_dl24uuh48fbz"/><text:span text:style-name="T8">Identificação do Interlocutor: </text:span><text:span text:style-name="T12">Servidor</text:span><text:span text:style-name="T11"> </text:span><text:span text:style-name="T12">responsável</text:span><text:span text:style-name="T11"> </text:span><text:span text:style-name="T12">por</text:span><text:span text:style-name="T11"> </text:span><text:span text:style-name="T12">tratar</text:span><text:span text:style-name="T11"> do </text:span><text:span text:style-name="T12">detalhament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_6g3f5seylc6z"/><text:span text:style-name="T8">Servidor Interlocutor: </text:span><text:span text:style-name="T17">xxxxxxxxxxx</text:span></text:p>
            <text:p text:style-name="P23"><text:span text:style-name="T10">Matrícula Siape: </text:span><text:span text:style-name="T16">xxxxxxxxxxx</text:span></text:p>
            <text:p text:style-name="P28"><text:bookmark text:name="_acn4knblhhbw"/><text:span text:style-name="T6">E-mail para </text:span><text:span text:style-name="T8">contato</text:span><text:span text:style-name="T6">: </text:span><text:span text:style-name="T17">xxxxxxxxxxx</text:span></text:p>
            <text:p text:style-name="P28"><text:bookmark text:name="_n38b4p4ugmxl"/><text:span text:style-name="T8">Ramal para contato</text:span><text:span text:style-name="T6">: </text:span><text:span text:style-name="T17">xxxxxxxxxxx</text:span></text:p>
          </table:table-cell>
        </table:table-row>
      </table:table>
      <text:p text:style-name="P30"><text:bookmark text:name="_cocusar2fhmu"/></text:p>
      <text:p text:style-name="P25"><text:span text:style-name="T10">Necessidades/Solicitação</text:span><text:span text:style-name="T9">: </text:span><text:span text:style-name="T15">Descrição</text:span><text:span text:style-name="T14"> </text:span><text:span text:style-name="T15">clara</text:span><text:span text:style-name="T14"> e </text:span><text:span text:style-name="T15">objetiva</text:span><text:span text:style-name="T14"> </text:span><text:span text:style-name="T15">das</text:span><text:span text:style-name="T14"> </text:span><text:span text:style-name="T15">necessidades</text:span><text:span text:style-name="T14">, </text:span><text:span text:style-name="T15">composição</text:span><text:span text:style-name="T14"> </text:span><text:span text:style-name="T15">desta</text:span><text:span text:style-name="T14"> </text:span><text:span text:style-name="T15">solicitação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1"><text:bookmark text:name="_opze00sgp0vw"/>xxxxxxxxxxx</text:p>
          </table:table-cell>
        </table:table-row>
      </table:table>
      <text:p text:style-name="P4"/>
      <text:p text:style-name="P1"><text:span text:style-name="T10">Motivadores Pré</text:span><text:span text:style-name="T9"> </text:span><text:span text:style-name="T10">definidos</text:span><text:span text:style-name="T9">: </text:span><text:span text:style-name="T15">São</text:span><text:span text:style-name="T14"> as </text:span><text:span text:style-name="T15">razões</text:span><text:span text:style-name="T14"> </text:span><text:span text:style-name="T15">objetivas</text:span><text:span text:style-name="T14"> </text:span><text:span text:style-name="T15">que</text:span><text:span text:style-name="T14"> </text:span><text:span text:style-name="T15">levaram</text:span><text:span text:style-name="T14"> a </text:span><text:span text:style-name="T15">criação</text:span><text:span text:style-name="T14"> </text:span><text:span text:style-name="T15">da</text:span><text:span text:style-name="T14"> </text:span><text:span text:style-name="T15">demanda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7"><text:bookmark text:name="_mp6yf9pvz6i"/><text:span text:style-name="T6">(____) </text:span><text:span text:style-name="T8">Atualização</text:span><text:span text:style-name="T6"> </text:span><text:span text:style-name="T8">Tecnológica</text:span><text:span text:style-name="T6"> - </text:span><text:span text:style-name="T11">Upgrade </text:span><text:span text:style-name="T12">da</text:span><text:span text:style-name="T11"> </text:span><text:span text:style-name="T12">tecnologia</text:span><text:span text:style-name="T11"> </text:span><text:span text:style-name="T12">atualmente</text:span><text:span text:style-name="T11"> </text:span><text:span text:style-name="T12">utilizada</text:span><text:span text:style-name="T6"><text:line-break/>(____) </text:span><text:span text:style-name="T8">Decisão</text:span><text:span text:style-name="T6"> </text:span><text:span text:style-name="T8">Executiva</text:span><text:span text:style-name="T6"> - </text:span><text:span text:style-name="T12">Determinação</text:span><text:span text:style-name="T11"> </text:span><text:span text:style-name="T12">de</text:span><text:span text:style-name="T11"> </text:span><text:span text:style-name="T12">Superintendência</text:span><text:span text:style-name="T11">, </text:span><text:span text:style-name="T12">Secretário</text:span><text:span text:style-name="T11">, </text:span><text:span text:style-name="T12">Governo</text:span><text:span text:style-name="T6"><text:line-break/>(____) </text:span><text:span text:style-name="T8">Determinação</text:span><text:span text:style-name="T6"> Legal - </text:span><text:span text:style-name="T12">Legislação</text:span><text:span text:style-name="T11">, </text:span><text:span text:style-name="T12">Intimação</text:span><text:span text:style-name="T11">, </text:span><text:span text:style-name="T12">Notificação</text:span><text:span text:style-name="T11">, </text:span><text:span text:style-name="T12">Mandado</text:span><text:span text:style-name="T11"> </text:span><text:span text:style-name="T12">de</text:span><text:span text:style-name="T11"> </text:span><text:span text:style-name="T12">segurança</text:span><text:span text:style-name="T11">, etc...</text:span><text:span text:style-name="T6"><text:line-break/>(____) </text:span><text:span text:style-name="T8">Diretamente</text:span><text:span text:style-name="T6"> com o </text:span><text:span text:style-name="T8">Cliente</text:span><text:span text:style-name="T6"> - </text:span><text:span text:style-name="T12">Demanda</text:span><text:span text:style-name="T11"> </text:span><text:span text:style-name="T12">oriunda</text:span><text:span text:style-name="T11"> </text:span><text:span text:style-name="T12">de</text:span><text:span text:style-name="T11"> </text:span><text:span text:style-name="T12">necessidade</text:span><text:span text:style-name="T11"> do </text:span><text:span text:style-name="T12">cliente</text:span><text:span text:style-name="T11"> </text:span><text:span text:style-name="T12">solicitante</text:span><text:span text:style-name="T6"><text:line-break/>(____) </text:span><text:span text:style-name="T8">Comunicação</text:span><text:span text:style-name="T6"> </text:span><text:span text:style-name="T8">Institucional</text:span><text:span text:style-name="T6"> - </text:span><text:span text:style-name="T12">Demanda</text:span><text:span text:style-name="T11"> </text:span><text:span text:style-name="T12">oriunda</text:span><text:span text:style-name="T11"> </text:span><text:span text:style-name="T12">de</text:span><text:span text:style-name="T11"> </text:span><text:span text:style-name="T12">necessidade</text:span><text:span text:style-name="T11"> </text:span><text:span text:style-name="T12">relativa</text:span><text:span text:style-name="T11"> a </text:span><text:span text:style-name="T12">Comunicação</text:span><text:span text:style-name="T11"> </text:span><text:span text:style-name="T12">Institucional</text:span><text:span text:style-name="T6"><text:line-break/>(____) Melhorias Operacionais ou de Produtividade - </text:span><text:span text:style-name="T11">Otimização do processo atual</text:span></text:p>
          </table:table-cell>
        </table:table-row>
      </table:table>
      <text:p text:style-name="P6"/>
      <text:p text:style-name="P28"><text:bookmark text:name="_dm931cqd4y9n"/><text:span text:style-name="T6">Motivação/Justificativa: </text:span><text:span text:style-name="T11">Descrever as razões que justificam a necessidade do novo software.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1"><text:bookmark text:name="_i7ioldm3pqmm"/>xxxxxxxxxxx</text:p>
          </table:table-cell>
        </table:table-row>
      </table:table>
      <text:p text:style-name="P29"><text:bookmark text:name="_3swdohmxq524"/></text:p>
      <text:p text:style-name="P25"><text:span text:style-name="T9">Alinhamento Estratégico: <text:s/></text:span><text:span text:style-name="T14">Descrever o alinhamento da demanda com os instrumentos de planejamento institucional, como por exemplo: Plano de Desenvolvimento Institucional - PDI/UFGD, Plano de Ação - Setorial, etc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1"><text:bookmark text:name="_cyoghpilh2f5"/>xxxxxxxxxxx</text:p>
          </table:table-cell>
        </table:table-row>
      </table:table>
      <text:p text:style-name="P7"/>
      <text:p text:style-name="P25"><text:span text:style-name="T9">Objetivos/Resultados Esperados: </text:span><text:span text:style-name="T14">São os resultados esperados com o atendimento da necessidade. (Itens, percentuais, informações qualitativas, quantitativas, etc...) Relação das necessidades que serão </text:span><text:soft-page-break/><text:span text:style-name="T14">atendidas com o novo software. Indicação dos benefícios que serão alcançados com o atendimento de cada necessidade identificada. Descrição do benefício alcançado: econômico, social, ambiental etc.<text:line-break/>Tipo de resultado que se pretende alcançar, em termos de economicidade, agilidade, eficiência, eficácia etc. Descrição dos resultados a serem alcançados: metas, objetivos etc. </text:span><text:span text:style-name="T11">Trata-se do norte, onde o atendimento desta </text:span><text:span text:style-name="T12">necessidade</text:span><text:span text:style-name="T11"> deve nos levar, o que se deseja alcançar. <text:s/>Qual meta deseja-se atingir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1"><text:bookmark text:name="_53d7xplg7l9v"/>xxxxxxxxxxx</text:p>
          </table:table-cell>
        </table:table-row>
      </table:table>
      <text:p text:style-name="P5"/>
      <text:p text:style-name="P25"><text:span text:style-name="T9">Público Alvo: </text:span><text:span text:style-name="T14">São todos os identificados como afetados no que tange os resultados da entrega da demanda (Pessoas, Sistemas, Unidades, Órgãos, etc...)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1"><text:bookmark text:name="_33jg93daqtbv"/>xxxxxxxxxxx</text:p>
          </table:table-cell>
        </table:table-row>
      </table:table>
      <text:p text:style-name="P5"/>
      <text:p text:style-name="P30"><text:bookmark text:name="_hshibsqm48ph"/>Questionário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>Resposta</text:p>
          </table:table-cell>
          <table:table-cell table:style-name="Table10.A1" office:value-type="string">
            <text:p text:style-name="P9">Questão</text:p>
          </table:table-cell>
        </table:table-row>
        <table:table-row table:style-name="Table10.1">
          <table:table-cell table:style-name="Table10.A1" office:value-type="string">
            <text:p text:style-name="P26">Sim ou Não</text:p>
          </table:table-cell>
          <table:table-cell table:style-name="Table10.A1" office:value-type="string">
            <text:p text:style-name="P6">Possui documento de Registro Formal do Processo de Trabalho a ser informatizado?</text:p>
          </table:table-cell>
        </table:table-row>
      </table:table>
      <text:p text:style-name="P29"><text:bookmark text:name="_p3xvw7897hv6"/></text:p>
      <text:p text:style-name="P6">Registramos a Demanda:</text:p>
      <text:p text:style-name="P29"><text:bookmark text:name="_glr67mdctuid"/><text:s/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8">Data e local</text:p>
          </table:table-cell>
          <table:table-cell table:style-name="Table11.A1" office:value-type="string">
            <text:p text:style-name="P1"><text:span text:style-name="T9">Dourados/MS, </text:span><text:span text:style-name="T14">dia</text:span><text:span text:style-name="T9"> de </text:span><text:span text:style-name="T14">mês</text:span><text:span text:style-name="T9"> de </text:span><text:span text:style-name="T14">ano</text:span></text:p>
          </table:table-cell>
        </table:table-row>
      </table:table>
      <text:p text:style-name="P4"/>
      <text:p text:style-name="P6">Responsáveis: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9">Área Estratégica</text:p>
          </table:table-cell>
          <table:table-cell table:style-name="Table12.A1" office:value-type="string">
            <text:p text:style-name="P9">Unidade Solicitante</text:p>
          </table:table-cell>
          <table:table-cell table:style-name="Table12.A1" office:value-type="string">
            <text:p text:style-name="P9">Interlocutor do Sistema</text:p>
          </table:table-cell>
        </table:table-row>
        <table:table-row table:style-name="Table12.1">
          <table:table-cell table:style-name="Table12.A1" office:value-type="string">
            <text:p text:style-name="P8"/>
            <text:p text:style-name="P8">Assinatura</text:p>
            <text:p text:style-name="P8">_______________________</text:p>
            <text:p text:style-name="P8">Nome</text:p>
            <text:p text:style-name="P8">Matrícula Siape</text:p>
            <text:p text:style-name="P8">Cargo/Função</text:p>
          </table:table-cell>
          <table:table-cell table:style-name="Table12.A1" office:value-type="string">
            <text:p text:style-name="P8"/>
            <text:p text:style-name="P8">Assinatura</text:p>
            <text:p text:style-name="P8">_______________________</text:p>
            <text:p text:style-name="P8">Nome</text:p>
            <text:p text:style-name="P8">Matrícula Siape</text:p>
            <text:p text:style-name="P8">Cargo/Função</text:p>
            <text:p text:style-name="P6"/>
          </table:table-cell>
          <table:table-cell table:style-name="Table12.A1" office:value-type="string">
            <text:p text:style-name="P8"/>
            <text:p text:style-name="P8">Assinatura</text:p>
            <text:p text:style-name="P8">_______________________</text:p>
            <text:p text:style-name="P8">Nome</text:p>
            <text:p text:style-name="P8">Matrícula Siape</text:p>
            <text:p text:style-name="P8">Cargo/Função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6pt" fo:font-weight="bold" style:font-name-asian="Calibri2" style:font-size-asian="16pt" style:font-weight-asian="bold" style:font-name-complex="Calibri2" style:font-size-complex="16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M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8pt" officeooo:paragraph-rsid="001c184d" style:font-size-asian="8pt" style:font-size-complex="8pt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Calibri1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8pt" style:font-size-asian="8pt" style:font-size-complex="8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Calibri1" fo:font-size="8pt" style:font-size-asian="8pt" style:font-size-complex="8pt"/>
    </style:style>
    <style:style style:name="M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2" style:font-size-asian="6pt" style:font-weight-asian="bold" style:font-name-complex="Calibri2" style:font-size-complex="6pt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M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fo:font-weight="bold" style:font-size-asian="6pt" style:font-weight-asian="bold" style:font-size-complex="6pt"/>
    </style:style>
    <style:style style:name="M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M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0" style:family="paragraph">
      <loext:graphic-properties draw:fill="solid" draw:fill-color="#a0a0a0"/>
      <style:paragraph-properties fo:text-align="center"/>
    </style:style>
    <style:style style:name="M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808080" fo:font-size="8pt" fo:font-weight="bold" style:font-size-asian="8pt" style:font-weight-asian="bold" style:font-size-complex="8pt"/>
    </style:style>
    <style:style style:name="M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M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fo:font-size="8pt" style:font-size-asian="8pt" style:font-size-complex="8pt"/>
    </style:style>
    <style:style style:name="MT1" style:family="text">
      <style:text-properties style:font-name-asian="Calibri2" style:font-name-complex="Calibri2"/>
    </style:style>
    <style:style style:name="MT2" style:family="text">
      <style:text-properties fo:color="#808080"/>
    </style:style>
    <style:style style:name="MT3" style:family="text">
      <style:text-properties fo:color="#0000ff" style:text-underline-style="solid" style:text-underline-width="auto" style:text-underline-color="font-color"/>
    </style:style>
    <style:style style:name="MT4" style:family="text">
      <style:text-properties fo:color="#808080" fo:font-size="8pt" style:font-size-asian="8pt" style:font-size-complex="8pt"/>
    </style:style>
    <style:style style:name="MT5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999cm" fo:margin-right="1.998cm" fo:background-color="#ffffff" style:writing-mode="lr-tb" style:layout-grid-color="#c0c0c0" style:layout-grid-lines="23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3.png" text:anchor-type="as-char" svg:width="1.88cm" svg:height="1.946cm" draw:z-index="1"><draw:image xlink:href="Pictures/10000000000000E1000000EBD82E8764AE0FBF62.png" xlink:type="simple" xlink:show="embed" xlink:actuate="onLoad"/><svg:desc>brasao.png</svg:desc></draw:frame></text:p>
        <text:p text:style-name="MP2"><draw:frame draw:style-name="Mfr1" draw:name="image5.png" text:anchor-type="as-char" svg:width="7.303cm" svg:height="0.767cm" draw:z-index="3"><draw:image xlink:href="Pictures/100002010000063F000000AA152221B2BAFB487D.png" xlink:type="simple" xlink:show="embed" xlink:actuate="onLoad"/><svg:desc>ufgd.png</svg:desc></draw:frame></text:p>
        <text:p text:style-name="MP3">Coordenadoria de Desenvolvimento de Tecnologia da Informação</text:p>
        <text:p text:style-name="MP4">IDENTIFICAÇÃO DA NECESSIDADE</text:p>
        <text:p text:style-name="MP5"/>
        <text:p text:style-name="MP1">Planejamento - Gestão por Projetos</text:p>
        <text:p text:style-name="MP6"/>
      </style:header>
      <style:footer>
        <text:p text:style-name="MP7"><text:page-number text:select-page="current">2</text:page-number><text:span text:style-name="MT1"><text:s/>de </text:span><text:span text:style-name="MT1"><text:page-count>2</text:page-count></text:span></text:p>
        <text:p text:style-name="MP8">Divisão de Governança e Planejamento de TI – DGPTI/COIN/RTR</text:p>
        <text:p text:style-name="MP9"><text:span text:style-name="MT2">(0xx67)3410-2497 E-mail: </text:span><text:span text:style-name="MT3">coin.governanca@ufgd.edu.br</text:span></text:p>
        <text:p text:style-name="MP10">Rodovia Dourados/Itahum, Km 12 – Cidade Universitária - Caixa Postal 533 - CEP: 79.804-970 – Dourados/MS</text:p>
      </style:footer>
    </style:master-page>
    <style:master-page style:name="First_20_Page" style:display-name="First Page" style:page-layout-name="Mpm2" style:next-style-name="Standard">
      <style:header>
        <text:p text:style-name="MP11"/>
        <text:p text:style-name="MP12"><draw:frame draw:style-name="Mfr2" draw:name="image2.png" text:anchor-type="as-char" svg:width="1.88cm" svg:height="1.946cm" draw:z-index="0"><draw:image xlink:href="Pictures/10000000000000E1000000EBD82E8764AE0FBF62.png" xlink:type="simple" xlink:show="embed" xlink:actuate="onLoad"/><svg:desc>brasao.png</svg:desc></draw:frame></text:p>
        <text:p text:style-name="MP12"><draw:frame draw:style-name="Mfr2" draw:name="image6.png" text:anchor-type="as-char" svg:width="7.303cm" svg:height="0.767cm" draw:z-index="0"><draw:image xlink:href="Pictures/100002010000063F000000AA152221B2BAFB487D.png" xlink:type="simple" xlink:show="embed" xlink:actuate="onLoad"/><svg:desc>ufgd.png</svg:desc></draw:frame></text:p>
        <text:p text:style-name="MP13">Coordenadoria de Desenvolvimento de Tecnologia da Informação</text:p>
        <text:p text:style-name="MP14"/>
        <text:p text:style-name="MP15">IDENTIFICAÇÃO DA NECESSIDADE</text:p>
        <text:p text:style-name="MP16"/>
        <text:p text:style-name="MP17">DESENVOLVIMENTO DE SOFTWARE</text:p>
        <text:p text:style-name="MP18"/>
      </style:header>
      <style:footer>
        <text:p text:style-name="MP19"><draw:rect text:anchor-type="as-char" svg:y="0cm" draw:z-index="4" draw:style-name="Mgr1" draw:text-style-name="MP20" svg:width="0.003cm" svg:height="0.054cm"><text:p/></draw:rect></text:p>
        <text:p text:style-name="MP21"/>
        <text:p text:style-name="MP22">Divisão de Governança e Planejamento de TI – DGPTI/COIN/RTR</text:p>
        <text:p text:style-name="MP19"><text:span text:style-name="MT4">(0xx67)3410-2497 E-mail: </text:span><text:span text:style-name="MT5">coin.governanca@ufgd.edu.br</text:span></text:p>
        <text:p text:style-name="MP23">Rodovia Dourados/Itahum, Km 12 – Cidade Universitária - Caixa Postal 533 - CEP: 79.804-970 – Dourados/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beta2$Windows_x86 LibreOffice_project/3cc1cdd8ee50f144e5514da51800a08119754d8f</meta:generator>
    <dc:date>2018-06-12T16:43:50.494000000</dc:date>
    <meta:editing-duration>PT8M35S</meta:editing-duration>
    <meta:editing-cycles>3</meta:editing-cycles>
    <meta:document-statistic meta:table-count="12" meta:image-count="4" meta:object-count="0" meta:page-count="2" meta:paragraph-count="75" meta:word-count="473" meta:character-count="3841" meta:non-whitespace-character-count="3426"/>
  </office:meta>
</office:document-meta>
</file>