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618D514163932FA4.png" manifest:media-type="image/png"/>
  <manifest:file-entry manifest:full-path="Pictures/10000000000000E1000000EB903E3431255C27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line-height="102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size-asian="11pt" style:font-name-complex="Calibri1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0cm" fo:margin-right="0cm" fo:line-height="175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background-color="#ffff00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29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fo:font-style="italic" style:font-name-asian="Calibri1" style:font-size-asian="8pt" style:font-style-asian="italic" style:font-name-complex="Calibri1" style:font-size-complex="8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Times New Roman" fo:font-size="11pt" style:font-name-asian="Times New Roman2" style:font-size-asian="11pt" style:font-name-complex="Times New Roman2" style:font-size-complex="11pt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</style:style>
    <style:style style:name="P34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101%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101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style:font-name-asian="Calibri1" style:font-size-asian="8pt" style:font-name-complex="Calibri1" style:font-size-complex="8pt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>
        <style:tab-stops>
          <style:tab-stop style:position="0.751cm"/>
        </style:tab-stops>
      </style:paragraph-properties>
      <style:text-properties style:text-position="0% 100%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text-indent="-0.004cm" style:auto-text-indent="false" fo:padding="0cm" fo:border="none" style:shadow="none"/>
      <style:text-properties style:text-position="0% 100%" fo:font-size="11pt" officeooo:paragraph-rsid="000a0036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52" style:family="paragraph" style:parent-style-name="Standard">
      <style:paragraph-properties fo:margin-left="0cm" fo:margin-right="0cm" fo:line-height="150%" fo:text-align="center" style:justify-single-word="false" fo:keep-together="always" fo:orphans="0" fo:widows="0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6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7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58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63" style:family="paragraph" style:parent-style-name="Standard">
      <style:paragraph-properties fo:margin-left="0cm" fo:margin-right="0cm" fo:margin-top="0cm" fo:margin-bottom="0.007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4" style:family="paragraph" style:parent-style-name="Standard">
      <style:paragraph-properties fo:margin-left="0cm" fo:margin-right="0cm" fo:margin-top="0cm" fo:margin-bottom="0.007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5" style:family="paragraph" style:parent-style-name="Standard">
      <style:paragraph-properties fo:margin-left="0cm" fo:margin-right="0cm" fo:margin-top="0.212cm" fo:margin-bottom="0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left="0cm" fo:margin-right="0cm" fo:margin-top="0cm" fo:margin-bottom="0.13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2" fo:widows="2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bf8b0" style:font-name-asian="Calibri1" style:font-size-asian="11pt" style:font-weight-asian="bold" style:font-name-complex="Calibri1" style:font-size-complex="11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e3fb3" style:font-name-asian="Calibri1" style:font-size-asian="11pt" style:font-weight-asian="bold" style:font-name-complex="Calibri1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0e3fb3" style:font-name-asian="Calibri1" style:font-size-asian="11pt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2" fo:widows="2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9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-0.004cm" style:auto-text-indent="fals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0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left="0cm" fo:margin-right="0cm" fo:line-height="101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2" style:family="paragraph" style:parent-style-name="Standard">
      <style:text-properties officeooo:paragraph-rsid="000e3fb3"/>
    </style:style>
    <style:style style:name="P83" style:family="paragraph" style:parent-style-name="Standard">
      <style:paragraph-properties fo:margin-left="-0.002cm" fo:margin-right="0cm" fo:line-height="15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84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8" style:family="paragraph" style:parent-style-name="Standard">
      <style:paragraph-properties fo:margin-left="0cm" fo:margin-right="0.101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margin-left="0cm" fo:margin-right="0.095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0" style:family="paragraph" style:parent-style-name="Standard">
      <style:paragraph-properties fo:margin-left="0cm" fo:margin-right="0.095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1" style:family="paragraph" style:parent-style-name="Standard">
      <style:paragraph-properties fo:margin-left="0cm" fo:margin-right="0.078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2" style:family="paragraph" style:parent-style-name="Standard">
      <style:paragraph-properties fo:margin-left="0cm" fo:margin-right="0.071cm" fo:margin-top="0cm" fo:margin-bottom="0.009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3" style:family="paragraph" style:parent-style-name="List_20_Paragraph" style:list-style-name="WWNum1">
      <style:paragraph-properties fo:margin-left="0.63cm" fo:margin-right="0cm" fo:margin-top="0cm" fo:margin-bottom="0cm" style:contextual-spacing="false" fo:line-height="150%" fo:text-align="justify" style:justify-single-word="false" fo:orphans="2" fo:widows="2" fo:text-indent="-0.63cm" style:auto-text-indent="false" fo:padding="0cm" fo:border="none" style:shadow="none"/>
      <style:text-properties fo:color="#000000" loext:opacity="100%" style:text-position="0% 100%" fo:font-weight="bold" style:font-weight-asian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P96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P97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8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P10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2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104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10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P106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07" style:family="paragraph" style:parent-style-name="Standard">
      <style:paragraph-properties fo:margin-left="0cm" fo:margin-right="0cm" fo:text-indent="-0.004cm" style:auto-text-indent="false"/>
    </style:style>
    <style:style style:name="P108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9" style:family="paragraph" style:parent-style-name="Standard" style:master-pag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style:page-number="1" fo:padding="0cm" fo:border="none" style:shadow="none"/>
      <style:text-properties style:text-position="0% 100%"/>
    </style:style>
    <style:style style:name="P110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P111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" fo:font-size="6pt" officeooo:paragraph-rsid="000a0036" style:font-name-asian="Times New Roman2" style:font-size-asian="6pt" style:font-name-complex="Times New Roman2" style:font-size-complex="6pt"/>
    </style:style>
    <style:style style:name="P112" style:family="paragraph" style:parent-style-name="Standard" style:list-style-name="WWNum1">
      <style:paragraph-properties fo:line-height="150%" fo:text-align="justify" style:justify-single-word="false" fo:orphans="2" fo:widows="2" fo:padding="0cm" fo:border="none" style:shadow="none"/>
      <style:text-properties style:text-position="0% 100%"/>
    </style:style>
    <style:style style:name="P113" style:family="paragraph">
      <loext:graphic-properties draw:fill="solid" draw:fill-color="#00602b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3" style:family="text">
      <style:text-properties fo:color="#000000" loext:opacity="100%" style:font-name="Calibri" fo:font-weight="bold" officeooo:rsid="000a0036" style:font-name-asian="Calibri1" style:font-weight-asian="bold" style:font-name-complex="Calibri1"/>
    </style:style>
    <style:style style:name="T4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7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00000" loext:opacity="100%"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9" style:family="text">
      <style:text-properties fo:color="#000000" loext:opacity="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10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0" loext:opacity="100%" style:font-name-asian="Calibri1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19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00b050" loext:opacity="100%" style:font-name="Times New Roman" fo:font-size="6pt" style:font-name-asian="Times New Roman2" style:font-size-asian="6pt" style:font-name-complex="Times New Roman2" style:font-size-complex="6pt"/>
    </style:style>
    <style:style style:name="T23" style:family="text">
      <style:text-properties fo:color="#00b050" loext:opacity="100%" style:font-name="Times New Roman" fo:font-size="6pt" officeooo:rsid="000a0036" style:font-name-asian="Times New Roman2" style:font-size-asian="6pt" style:font-name-complex="Times New Roman2" style:font-size-complex="6pt"/>
    </style:style>
    <style:style style:name="T24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T25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T26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T27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T28" style:family="text">
      <style:text-properties fo:font-weight="bold" style:font-weight-asian="bold"/>
    </style:style>
    <style:style style:name="T29" style:family="text">
      <style:text-properties fo:background-color="#ffffff" loext:char-shading-value="0"/>
    </style:style>
    <style:style style:name="T30" style:family="text">
      <style:text-properties fo:color="#0563c1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3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1"><text:span text:style-name="T4">ANEXO IV</text:span></text:h>
      <text:h text:style-name="P63" text:outline-level="1"/>
      <text:h text:style-name="P27" text:outline-level="1">ROTEIRO PARA ELABORAÇÃO DO PRÉ-PROJETO </text:h>
      <text:h text:style-name="P22" text:outline-level="1"/>
      <text:h text:style-name="P49" text:outline-level="1">A elaboração dos pré-projetos de pesquisa deverá conter os itens obrigatórios abaixo:</text:h>
      <text:h text:style-name="P49" text:outline-level="1">● Título;</text:h>
      <text:h text:style-name="P49" text:outline-level="1">● Nome do(a) candidato(a), do possível orientador e da linha de pesquisa;</text:h>
      <text:h text:style-name="P46" text:outline-level="1"><text:span text:style-name="T15">● Resumo (estruturado, com Introdução, Objetivos, Métodos, Resultados Esperados e </text:span><text:s text:c="5"/><text:span text:style-name="T15">Palavras-chave);</text:span></text:h>
      <text:h text:style-name="P49" text:outline-level="1">● Introdução;</text:h>
      <text:h text:style-name="P49" text:outline-level="1">● Justificativa;</text:h>
      <text:h text:style-name="P49" text:outline-level="1">● Objetivos;</text:h>
      <text:h text:style-name="P49" text:outline-level="1">● Materiais e métodos;</text:h>
      <text:h text:style-name="P49" text:outline-level="1">● Cronograma;</text:h>
      <text:h text:style-name="P49" text:outline-level="1">● Orçamento; e</text:h>
      <text:h text:style-name="P49" text:outline-level="1">● Referências.</text:h>
      <text:h text:style-name="P47" text:outline-level="1"/>
      <text:h text:style-name="P43" text:outline-level="1"><text:span text:style-name="T17">IMPORTANTE:</text:span><text:span text:style-name="T15"> É obrigatória a indicação do(a) possível orientador(a) e da linha de pesquisa de interesse. </text:span></text:h>
      <text:h text:style-name="P8" text:outline-level="1"/>
      <text:h text:style-name="P43" text:outline-level="1"><text:span text:style-name="T17">Formatação do Documento:</text:span><text:span text:style-name="T14"> </text:span></text:h>
      <text:h text:style-name="P48" text:outline-level="1">Número de páginas: Máximo 06 (seis); Fonte de Letra: Times New Roman; Estilo da Fonte: Normal; Tamanho: 12; Espaçamento entre linhas: 1,5; Margens: 3 cm à esquerda e superior e 2 cm à direita e inferior. O tema deverá estar vinculado às linhas de pesquisa dos professores indicados como orientadores de interesse no requerimento de inscrição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 style:language-asian="zh" style:country-asian="CN" style:language-complex="hi" style:country-complex="IN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Calibri Light2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fo:color="#000000" loext:opacity="100%" style:font-name="Tahoma" fo:font-family="Tahoma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.282cm" style:contextual-spacing="false" fo:line-height="101%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fo:color="#000000" loext:opacity="100%" style:text-position="sub 58%" style:font-name="Arial" fo:font-family="Arial" style:font-family-generic="roman" style:font-pitch="variable" style:letter-kerning="tru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_20__28_user_29_" style:default-outline-level="">
      <style:paragraph-properties fo:margin-left="1.249cm" fo:margin-right="3.591cm" fo:margin-top="0cm" fo:margin-bottom="1.058cm" style:contextual-spacing="false" style:line-height-at-least="0.635cm" fo:text-align="justify" style:justify-single-word="false" fo:text-indent="-0.002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-0.002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Revision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default-outline-level="1" style:list-style-name="">
      <style:paragraph-properties fo:margin-left="-0.002cm" fo:margin-right="0cm" fo:margin-top="0.494cm" fo:margin-bottom="0.494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Times New Roman" fo:font-family="'Times New Roman'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language-complex="hi" style:country-complex="IN"/>
    </style:style>
    <style:style style:name="Texto_20_de_20_comentário1" style:display-name="Texto de comentário1" style:family="paragraph" style:parent-style-name="Standard_20__28_user_29_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exto_20_de_20_comentário2" style:display-name="Texto de comentário2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Wingdings" fo:font-family="Wingdings" style:font-family-generic="roman" style:font-pitch="variable" fo:font-size="11pt" fo:language="pt" fo:country="BR" style:text-blinking="false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Título_20_2_20_Char" style:display-name="Título 2 Char" style:family="text">
      <style:text-properties fo:color="#000000" loext:opacity="100%" style:text-position="0% 100%" style:font-name="Tahoma1" fo:font-family="Tahoma" style:font-family-generic="roman" style:font-pitch="variable" fo:font-weight="bold" style:text-blinking="false" style:font-name-asian="Tahoma2" style:font-family-asian="Tahoma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17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Symbol" fo:font-family="Symbol" style:font-family-generic="roman" style:font-pitch="variable" fo:font-weight="bold" style:text-blinking="false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Título_20_4_20_Char" style:display-name="Título 4 Char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8Num17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7z5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4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7z8" style:family="text">
      <style:text-properties style:text-position="0% 100%" style:text-blinking="false" style:text-emphasize="none" style:text-scale="100%"/>
    </style:style>
    <style:style style:name="WW8Num11z8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Texto_20_de_20_comentário_20_Char1" style:display-name="Texto de comentário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16z0" style:family="text">
      <style:text-properties style:text-position="0% 100%" style:font-name="Times New Roman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1z3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Times New Roman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Subtle_20_Emphasis" style:display-name="Subtle Emphasis" style:family="text">
      <style:text-properties fo:color="#404040" loext:opacity="100%" style:text-position="0% 100%" fo:font-style="italic" style:text-blinking="false" style:font-style-asian="italic" style:font-style-complex="italic" style:text-emphasize="none" style:text-scale="100%"/>
    </style:style>
    <style:style style:name="WW8Num11z0" style:family="text">
      <style:text-properties style:text-position="0% 100%" style:text-blinking="false" fo:background-color="#00ffff" style:text-emphasize="none" style:text-scale="100%"/>
    </style:style>
    <style:style style:name="Visited_20_Internet_20_Link_20__28_user_29_" style:display-name="Visited Internet Link (user)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17z3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Times New Roman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fo:color="#000000" loext:opacity="100%" style:text-position="0% 100%" style:font-name="Symbol" fo:font-family="Symbol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7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10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fo:font-size="12pt" style:text-blinking="false" fo:background-color="#00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Times New Roman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Subtítulo_20_Char" style:display-name="Subtítulo Char" style:family="text">
      <style:text-properties style:text-position="0% 100%" style:font-name="Calibri Light1" fo:font-family="'Calibri Light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1" fo:font-family="Tahoma" style:font-family-generic="roman" style:font-pitch="variable" fo:font-size="8pt" style:text-blinking="false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1z7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odapé_20_Char1" style:display-name="Rodapé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7z6" style:family="text">
      <style:text-properties style:text-position="0% 100%" style:text-blinking="false" style:text-emphasize="none" style:text-scale="100%"/>
    </style:style>
    <style:style style:name="WW8Num11z6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Calibri Light1" fo:font-family="'Calibri Light'" style:font-family-generic="roman" style:font-pitch="variable" fo:font-size="16pt" fo:font-weight="bold" style:letter-kerning="true" style:text-blinking="fals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WW8Num17z7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fo:color="#000000" loext:opacity="100%" style:text-position="0% 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5" style:family="paragraph">
      <loext:graphic-properties draw:fill="solid" draw:fill-color="#00602b"/>
      <style:paragraph-properties fo:text-align="center"/>
    </style:style>
    <style:style style:name="MP6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MP7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" fo:font-size="6pt" officeooo:paragraph-rsid="000a0036" style:font-name-asian="Times New Roman2" style:font-size-asian="6pt" style:font-name-complex="Times New Roman2" style:font-size-complex="6pt"/>
    </style:style>
    <style:style style:name="MP8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MP1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1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MP1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MP14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MP15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6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17" style:family="paragraph" style:parent-style-name="Standard">
      <style:paragraph-properties fo:margin-left="0cm" fo:margin-right="0cm" fo:text-indent="-0.004cm" style:auto-text-indent="false"/>
    </style:style>
    <style:style style:name="MT1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6" style:family="text">
      <style:text-properties fo:color="#00b050" loext:opacity="100%" style:font-name="Times New Roman" fo:font-size="6pt" style:font-name-asian="Times New Roman2" style:font-size-asian="6pt" style:font-name-complex="Times New Roman2" style:font-size-complex="6pt"/>
    </style:style>
    <style:style style:name="MT7" style:family="text">
      <style:text-properties fo:color="#00b050" loext:opacity="100%" style:font-name="Times New Roman" fo:font-size="6pt" officeooo:rsid="000a0036" style:font-name-asian="Times New Roman2" style:font-size-asian="6pt" style:font-name-complex="Times New Roman2" style:font-size-complex="6pt"/>
    </style:style>
    <style:style style:name="MT8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MT9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MT10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MT11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MT1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19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.57cm" svg:height="1.591cm" draw:z-index="0"><draw:image xlink:href="Pictures/10000000000000E1000000EB618D514163932FA4.png" xlink:type="simple" xlink:show="embed" xlink:actuate="onLoad" draw:mime-type="image/png"/></draw:frame></text:h>
        <text:h text:style-name="MP2" text:outline-level="1">MINISTÉRIO DA EDUCAÇÃO</text:h>
        <text:h text:style-name="MP2" text:outline-level="1">FUNDAÇÃO UNIVERSIDADE FEDERAL DA GRANDE DOURADOS</text:h>
        <text:h text:style-name="MP3" text:outline-level="1"><text:span text:style-name="MT1">FACULDADE DE </text:span><text:span text:style-name="MT2">CIÊNCIAS DA SAÚDE</text:span></text:h>
        <text:h text:style-name="MP4" text:outline-level="1"><text:span text:style-name="MT3">PROGRAMA DE PÓS-GRADUAÇÃO EM </text:span><text:span text:style-name="MT4">ALIMENTOS, NUTRIÇÃO E SAÚDE</text:span><text:span text:style-name="MT5"><draw:rect text:anchor-type="as-char" draw:z-index="1" draw:name="Forma1" draw:style-name="Mgr1" draw:text-style-name="MP5" svg:width="15.504cm" svg:height="0.054cm"><text:p/></draw:rect></text:span></text:h>
      </style:header>
      <style:footer>
        <text:h text:style-name="MP6" text:outline-level="1"><draw:rect text:anchor-type="as-char" draw:z-index="2" draw:name="Forma2" draw:style-name="Mgr1" draw:text-style-name="MP5" svg:width="15.504cm" svg:height="0.054cm"><text:p/></draw:rect></text:h>
        <text:h text:style-name="MP6" text:outline-level="1"><text:span text:style-name="MT6">EDITAL PPGANS/FCS/UFGD Nº 0</text:span><text:span text:style-name="MT7">01/</text:span><text:span text:style-name="MT6">202</text:span><text:span text:style-name="MT7">2</text:span><text:span text:style-name="MT6"> – </text:span><text:span text:style-name="MT8">Processo Seletivo de </text:span><text:span text:style-name="MT9">Vagas Remanescentes de </text:span><text:span text:style-name="MT8">Aluno Regular no PPGANS-UFGD </text:span></text:h>
        <text:h text:style-name="MP7" text:outline-level="1">Unidade II: Rodovia Dourados/Itahum, Km 12, Cidade Universitária, Dourados/MS, Caixa Postal: 364, CEP: 79.804-970</text:h>
        <text:h text:style-name="MP8" text:outline-level="1"><text:span text:style-name="MT10">Página </text:span><text:span text:style-name="MT11"><text:page-number style:num-format="1" text:select-page="current">1</text:page-number></text:span><text:span text:style-name="MT10"><text:s/>de </text:span><text:span text:style-name="MT11"><text:page-count style:num-format="1">1</text:page-count></text:span></text:h>
        <text:h text:style-name="MP9" text:outline-level="1"/>
        <text:h text:style-name="MP10" text:outline-level="1"/>
      </style:footer>
    </style:master-page>
    <style:master-page style:name="Converted1" style:page-layout-name="Mpm2">
      <style:header>
        <text:h text:style-name="MP11" text:outline-level="1"><draw:frame draw:style-name="Mfr1" draw:name="Figura1" text:anchor-type="as-char" svg:width="1.558cm" svg:height="1.586cm" draw:z-index="0"><draw:image xlink:href="Pictures/10000000000000E1000000EB903E3431255C271C.png" xlink:type="simple" xlink:show="embed" xlink:actuate="onLoad" draw:mime-type="image/png"/></draw:frame></text:h>
        <text:h text:style-name="MP12" text:outline-level="1">MINISTÉRIO DA EDUCAÇÃO</text:h>
        <text:h text:style-name="MP12" text:outline-level="1">FUNDAÇÃO UNIVERSIDADE FEDERAL DA GRANDE DOURADOS</text:h>
        <text:h text:style-name="MP13" text:outline-level="1"><text:span text:style-name="MT12">FACULDADE DE </text:span><text:span text:style-name="MT13">CIÊNCIAS DA SAÚDE</text:span></text:h>
        <text:h text:style-name="MP12" text:outline-level="1">PROGRAMA DE PÓS-GRADUAÇÃO EM ALIMENTOS, NUTRIÇÃO E SAÚDE</text:h>
        <text:h text:style-name="MP14" text:outline-level="1"/>
      </style:header>
      <style:footer>
        <text:h text:style-name="MP15" text:outline-level="1"><text:page-number text:select-page="current">0</text:page-number></text:h>
        <text:h text:style-name="MP16" text:outline-level="1">Unidade II: Rodovia Dourados/Itahum, Km 12, Cidade Universitária</text:h>
        <text:h text:style-name="MP16" text:outline-level="1"><text:s/>Dourados/MS, Caixa Postal: 364, CEP: 79.804-970</text:h>
      </style:footer>
    </style:master-page>
    <style:master-page style:name="Converted2" style:page-layout-name="Mpm3" style:next-style-name="Converted1">
      <style:header>
        <text:h text:style-name="MP17" text:outline-level="1"/>
      </style:header>
      <style:footer>
        <text:h text:style-name="MP17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F R</meta:initial-creator>
    <dc:creator>Taty </dc:creator>
    <meta:editing-cycles>36</meta:editing-cycles>
    <meta:creation-date>2022-01-24T13:54:00</meta:creation-date>
    <dc:date>2022-01-25T09:52:56.054000000</dc:date>
    <meta:editing-duration>PT1H1M37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33" meta:word-count="226" meta:character-count="1554" meta:non-whitespace-character-count="1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894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